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60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6" style:display-name="Heading 2 6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6" style:display-name="Status 6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6" style:display-name="Text 6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曉玉</meta:initial-creator>
    <dc:creator>admin</dc:creator>
    <meta:creation-date>2021-03-25T03:11:53Z</meta:creation-date>
    <dc:date>2026-06-16T05:50:52Z</dc:date>
    <meta:print-date>2023-03-01T04:31:51Z</meta:print-date>
    <meta:editing-cycles>60</meta:editing-cycles>
    <meta:editing-duration>PT45703S</meta:editing-duration>
  </office:meta>
</office:document-meta>
</file>